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9fc5" officeooo:paragraph-rsid="00039fc5"/>
    </style:style>
    <style:style style:name="P2" style:family="paragraph" style:parent-style-name="Standard" style:list-style-name="L1">
      <style:paragraph-properties fo:text-align="start" style:justify-single-word="false"/>
      <style:text-properties officeooo:rsid="0004b5e8" officeooo:paragraph-rsid="0004b5e8"/>
    </style:style>
    <style:style style:name="P3" style:family="paragraph" style:parent-style-name="Standard" style:list-style-name="L1">
      <style:paragraph-properties fo:text-align="start" style:justify-single-word="false"/>
      <style:text-properties officeooo:rsid="0004b5e8" officeooo:paragraph-rsid="00060f81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060f81" officeooo:paragraph-rsid="00060f81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0711fb" officeooo:paragraph-rsid="000711fb"/>
    </style:style>
    <style:style style:name="P6" style:family="paragraph" style:parent-style-name="Standard">
      <style:paragraph-properties fo:text-align="end" style:justify-single-word="false"/>
      <style:text-properties officeooo:rsid="000711fb" officeooo:paragraph-rsid="000711fb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39fc5" officeooo:paragraph-rsid="00039fc5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039fc5" officeooo:paragraph-rsid="00039fc5"/>
    </style:style>
    <style:style style:name="T1" style:family="text">
      <style:text-properties officeooo:rsid="00060f81"/>
    </style:style>
    <style:style style:name="T2" style:family="text">
      <style:text-properties officeooo:rsid="000711fb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ПИСОК НОВЫХ ПОСТУПЛЕНИЙ В БИБЛИОТЕКУ ИПКОН РАН № 8.</text:p>
      <text:p text:style-name="P1"/>
      <text:p text:style-name="P1"/>
      <text:list xml:id="list944120973818363551" text:style-name="L1">
        <text:list-item>
          <text:p text:style-name="P8"><text:span text:style-name="T3">Габараев О. З.</text:span> Технологии повышения объемного сжатия закладочных смесей. - Владикавказ: Олимп, 2014. - 189 с.</text:p>
          <text:p text:style-name="P8"/>
        </text:list-item>
        <text:list-item>
          <text:p text:style-name="P2"><text:span text:style-name="T3">Емельянов В. И</text:span>. Кучное цианидное выщелачивание золота и серебра. - М.: РУДН, 2014. - 282 с.</text:p>
          <text:p text:style-name="P2"/>
        </text:list-item>
        <text:list-item>
          <text:p text:style-name="P2"><text:span text:style-name="T3">Путилина В. С.</text:span> Сорбционные процессы при загрязнении подземных вод тяжелыми металлами и радиоактивными элементами. Уран. /В.С. Путилина, И. В. Галицкая, Т. И. Юганова. - Новосибирск: ГПНТБ СО РАН, 2014. - 127 с.</text:p>
          <text:p text:style-name="P2"/>
        </text:list-item>
        <text:list-item>
          <text:p text:style-name="P2">Вопросы геологии и комплексного освоения природных ресурсов Восточной Азии: Третья Всерос. науч. конф.: сб. докл.: В 2-х т. - Благовещенск: ИгиП ДВО РАН, 2014. Т.1. - 200 с.</text:p>
          <text:p text:style-name="P2"/>
        </text:list-item>
        <text:list-item>
          <text:p text:style-name="P3">Вопросы геологии и комплексного освоения природных ресурсов Восточной Азии: Третья Всерос. науч. конф.: сб. докл.: В 2-х т. - Благовещенск: ИгиП ДВО РАН, 2014. Т.<text:span text:style-name="T1">2</text:span>. - <text:span text:style-name="T1">194</text:span> с.</text:p>
          <text:p text:style-name="P3"/>
        </text:list-item>
        <text:list-item>
          <text:p text:style-name="P4">Проблемы прочности и пластичности: Межвуз. сб. Вып. 75. Ч.1. - Нижний Новгород: Изд-во Нижегородского госуниверситета, 2013. - 72 с.</text:p>
          <text:p text:style-name="P4"/>
        </text:list-item>
        <text:list-item>
          <text:p text:style-name="P4">Проблемы прочности и пластичности: Межвуз. сб. Вып. 75. Ч.2. - Нижний Новгород: Изд-во Нижегородского госуниверситета, 2013. - 92 с.</text:p>
          <text:p text:style-name="P4"/>
        </text:list-item>
        <text:list-item>
          <text:p text:style-name="P4">Проблемы прочности и пластичности: Межвуз. сб. Вып. 75. Ч.3. - Нижний Новгород: Изд-во Нижегородского госуниверситета, 2013. - 86 с.</text:p>
          <text:p text:style-name="P4"/>
        </text:list-item>
        <text:list-item>
          <text:p text:style-name="P4">Проблемы прочности и пластичности: Межвуз. сб. Вып. 75. Ч.4. - Нижний Новгород: Изд-во Нижегородского госуниверситета, 2013. - 96 с.</text:p>
          <text:p text:style-name="P4"/>
        </text:list-item>
        <text:list-item>
          <text:p text:style-name="P4">Проблемы прочности и пластичности: Межвуз. сб. Вып. 76. Ч.1. - Нижний Новгород: Изд-во Нижегородского госуниверситета, 2014. - 92 с.</text:p>
          <text:p text:style-name="P4"/>
        </text:list-item>
        <text:list-item>
          <text:p text:style-name="P4">Проблемы прочности и пластичности: Межвуз. сб. Вып. 76. Ч.2. - Нижний Новгород: Изд-во Нижегородского госуниверситета, 2014. - 94 с.</text:p>
          <text:p text:style-name="P4"/>
        </text:list-item>
        <text:list-item>
          <text:p text:style-name="P4">Эколого-экономические проблемы топливно-энергетического комплекса России. - М.: Горная книга, 2013. - 38 с.</text:p>
          <text:p text:style-name="P4"/>
        </text:list-item>
        <text:list-item>
          <text:p text:style-name="P4"><text:span text:style-name="T3">Галкина Н.В. </text:span>Управление персоналом при освоении сверхмощной горной техники на угольном разрезе / Н. В. Галкина, Т. А. Коркина, В. Н. Кулецкий. - М.: Горная книга,2013. - <text:span text:style-name="T2">26 с.</text:span></text:p>
          <text:p text:style-name="P4"/>
        </text:list-item>
        <text:list-item>
          <text:p text:style-name="P5"><text:span text:style-name="T3">Попов С. М. </text:span>Эколого-экономические проблемы использования торфяных разработок, расположенных вблизи крупных населенных пунктов / С. М. Попов, К. С. Савин. - М.: Горная книга, 2013. - 16 с.</text:p>
          <text:p text:style-name="P5"/>
          <text:p text:style-name="P5"/>
        </text:list-item>
      </text:list>
      <text:p text:style-name="P6">Составитель: Яковлева М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3:49:45.692000000</meta:creation-date>
    <dc:date>2015-04-16T11:55:24.675000000</dc:date>
    <meta:editing-duration>PT22M3S</meta:editing-duration>
    <meta:editing-cycles>4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6" meta:word-count="331" meta:character-count="2129" meta:non-whitespace-character-count="1828"/>
  </office:meta>
</office:document-meta>
</file>